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1pt" officeooo:paragraph-rsid="000937ee" style:font-size-asian="11pt" style:font-size-complex="11pt"/>
    </style:style>
    <style:style style:name="P4" style:family="paragraph" style:parent-style-name="Text_20_body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37ee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  <style:text-properties officeooo:paragraph-rsid="000961e5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1pt" fo:font-weight="bold" officeooo:paragraph-rsid="000961e5" style:font-size-asian="11pt" style:font-weight-asian="bold" style:font-size-complex="11pt"/>
    </style:style>
    <style:style style:name="T1" style:family="text">
      <style:text-properties officeooo:rsid="0006445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officeooo:rsid="000bcf4a" style:font-name-complex="Verdana" style:language-complex="zxx" style:country-complex="none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0bcf4a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</text:p>
      <text:p text:style-name="P3">La Comisión de Salud Pública y Asistencia Social, ha considerado el <text:s/><text:span text:style-name="T2">Expediente Nº 33372 PE proyecto de ley del Poder Ejecutivo</text:span>, Mensaje Nº 4600, por el cual se aprueba el Convenio Anual celebrado el 14/02/17 entre el Ministerio de Salud de la Provincia de Santa Fe y el Ministerio de Salud de la Nación (adhiere al programa Federal "Incluir Salud")<text:span text:style-name="T3">;</text:span> y, por las razones expuestas en sus fundamentos y las que podrá dar el miembro informante, aconseja la aprobación del mismo.</text:p>
      <text:p text:style-name="P3"/>
      <text:p text:style-name="P5"><draw:frame draw:style-name="fr2" draw:name="gráficos1" text:anchor-type="paragraph" svg:x="13.601cm" svg:y="23.841cm" svg:width="2.071cm" svg:height="1.231cm" draw:z-index="2"><draw:image xlink:href="Pictures/1000000000000123000000AD144E5050.jpg" xlink:type="simple" xlink:show="embed" xlink:actuate="onLoad"/></draw:frame><text:span text:style-name="T6">Sala de la Comisión</text:span><text:span text:style-name="T8">, </text:span><text:span text:style-name="T7">16 de agosto de 2017</text:span></text:p>
      <text:p text:style-name="P6"><draw:frame draw:style-name="fr2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<text:span text:style-name="T5">FIRMANTES: YACCUZZI, Estela M. - AUGSBURGER, Silvia – MEIER, Mercedes – CHIALVO, Patricia G. - TEPP, Patricia N. - GUTIÉRREZ, Alicia – GARIBALDI, Julio F.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8-15T12:06:10</meta:creation-date>
    <meta:editing-cycles>2</meta:editing-cycles>
    <meta:editing-duration>P0D</meta:editing-duration>
    <meta:generator>LibreOffice/4.0.5.2$Linux_x86 LibreOffice_project/5464147a081647a250913f19c0715bca595af2f</meta:generator>
    <dc:date>2017-08-16T13:45:31</dc:date>
    <meta:document-statistic meta:table-count="0" meta:image-count="3" meta:object-count="0" meta:page-count="1" meta:paragraph-count="6" meta:word-count="138" meta:character-count="834" meta:non-whitespace-character-count="692"/>
    <meta:template xlink:type="simple" xlink:actuate="onRequest" xlink:title="Predeterminado" xlink:href="../../REUNIONES%202017/Modelos/MEMBRETE%20A4%202017-3.odt" meta:date="2017-08-15T12:06:10"/>
  </office:meta>
</office:document-meta>
</file>